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lgerian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line-height="150%"/>
      <style:text-properties style:font-name="Algerian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Paragraphedeliste" style:list-style-name="LFO1" style:family="paragraph">
      <style:paragraph-properties fo:line-height="200%"/>
    </style:style>
    <style:style style:name="T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Paragraphedeliste" style:list-style-name="LFO1" style:family="paragraph">
      <style:paragraph-properties fo:line-height="200%"/>
    </style:style>
    <style:style style:name="T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Paragraphedeliste" style:list-style-name="LFO1" style:family="paragraph">
      <style:paragraph-properties fo:line-height="200%"/>
    </style:style>
    <style:style style:name="T1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Paragraphedeliste" style:list-style-name="LFO1" style:family="paragraph">
      <style:paragraph-properties fo:line-height="200%"/>
    </style:style>
    <style:style style:name="T1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Paragraphedeliste" style:list-style-name="LFO1" style:family="paragraph">
      <style:paragraph-properties fo:line-height="200%"/>
    </style:style>
    <style:style style:name="T1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Paragraphedeliste" style:list-style-name="LFO1" style:family="paragraph">
      <style:paragraph-properties fo:line-height="200%"/>
    </style:style>
    <style:style style:name="T2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Paragraphedeliste" style:list-style-name="LFO1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Paragraphedeliste" style:list-style-name="LFO1" style:family="paragraph">
      <style:paragraph-properties fo:line-height="200%"/>
    </style:style>
    <style:style style:name="T2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Paragraphedeliste" style:list-style-name="LFO1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Paragraphedeliste" style:list-style-name="LFO1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Paragraphedeliste" style:list-style-name="LFO1" style:family="paragraph">
      <style:paragraph-properties fo:line-height="200%"/>
    </style:style>
    <style:style style:name="T3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Paragraphedeliste" style:list-style-name="LFO1" style:family="paragraph">
      <style:paragraph-properties fo:line-height="200%"/>
    </style:style>
    <style:style style:name="T3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Paragraphedeliste" style:list-style-name="LFO1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Paragraphedeliste" style:list-style-name="LFO1" style:family="paragraph">
      <style:paragraph-properties fo:line-height="200%"/>
    </style:style>
    <style:style style:name="T3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ISTE DES DOCUMENTS A FOURNIR POUR</text:p>
      <text:p text:style-name="P2">L'IMMATRICULATION EMPLOYEUR A L'INPS</text:p>
      <text:list text:style-name="LFO1" text:continue-numbering="true">
        <text:list-item>
          <text:p text:style-name="P3"><text:span text:style-name="T4">Arrêté Ministériel</text:span><text:span text:style-name="T5"><text:s/>: Ecole de formation - Toutes les Ecoles</text:span></text:p>
        </text:list-item>
        <text:list-item>
          <text:p text:style-name="P6"><text:span text:style-name="T7">Récépissé<text:s/></text:span><text:span text:style-name="T8">: Association - Accord Cadre pour les<text:s/></text:span><text:span text:style-name="T9">Projets, les ONG.</text:span></text:p>
        </text:list-item>
        <text:list-item>
          <text:p text:style-name="P10"><text:span text:style-name="T11"><text:s/>Statuts</text:span><text:span text:style-name="T12"><text:s/>: Professions Libérales et les Entreprises, GIE</text:span></text:p>
        </text:list-item>
        <text:list-item>
          <text:p text:style-name="P13"><text:span text:style-name="T14"><text:s/></text:span><text:span text:style-name="T15">Registre de Commerce</text:span></text:p>
        </text:list-item>
        <text:list-item>
          <text:p text:style-name="P16"><text:span text:style-name="T17">NIF</text:span><text:span text:style-name="T18">: Numéro d'Identification Fiscale 09 Chiffres + 1 Lettre</text:span></text:p>
        </text:list-item>
        <text:list-item>
          <text:p text:style-name="P19"><text:span text:style-name="T20"><text:s/>NINA</text:span><text:span text:style-name="T21"><text:s/>: Numéro d'Identification National 14 Chiffres + 1 Lettre</text:span></text:p>
        </text:list-item>
        <text:list-item>
          <text:p text:style-name="P22">Agrément</text:p>
        </text:list-item>
        <text:list-item>
          <text:p text:style-name="P23"><text:span text:style-name="T24">Copie de la carte d'identi</text:span><text:span text:style-name="T25">té du Promoteur<text:s/></text:span><text:span text:style-name="T26">ou du Gérant</text:span></text:p>
        </text:list-item>
        <text:list-item>
          <text:p text:style-name="P27">Attestation d'Ouverture d'Établissement de L'ANPE</text:p>
        </text:list-item>
        <text:list-item>
          <text:p text:style-name="P28">Facture d’eau et électricité de l’employeur<text:s/></text:p>
        </text:list-item>
        <text:list-item>
          <text:p text:style-name="P29"><text:span text:style-name="T30">Extraits</text:span><text:span text:style-name="T31"><text:s/>des actes de Naissance</text:span><text:span text:style-name="T32"><text:s/>de tous les Salariés dès<text:s/></text:span><text:span text:style-name="T33">l'immatriculation (nouvelle immatriculation)</text:span></text:p>
        </text:list-item>
        <text:list-item>
          <text:p text:style-name="P34"><text:span text:style-name="T35">Copie</text:span><text:span text:style-name="T36"><text:s/>des contrats de travail</text:span></text:p>
        </text:list-item>
        <text:list-item>
          <text:p text:style-name="P37">Attestation de Prise de Service de l'Employé</text:p>
        </text:list-item>
        <text:list-item>
          <text:p text:style-name="P38"><text:span text:style-name="T39">Certificat de Travail</text:span><text:span text:style-name="T40"><text:s/>(précédent employeur) pour un employé qui a déjà un numéro INPS qui doit être transféré sur le Compte d'un nouvel Employeu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Windows</meta:initial-creator>
    <dc:creator>INPS</dc:creator>
    <meta:creation-date>2023-12-28T07:51:00Z</meta:creation-date>
    <dc:date>2025-01-09T09:56:00Z</dc:date>
    <meta:print-date>2024-01-09T14:04:00Z</meta:print-date>
    <meta:template xlink:href="Normal" xlink:type="simple"/>
    <meta:editing-cycles>4</meta:editing-cycles>
    <meta:editing-duration>PT6120S</meta:editing-duration>
    <meta:document-statistic meta:page-count="1" meta:paragraph-count="1" meta:word-count="136" meta:character-count="883" meta:row-count="6" meta:non-whitespace-character-count="748"/>
  </office:meta>
</office:document-meta>
</file>